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moto-SF.mp3" manifest:media-type="application/vnd.sun.star.media"/>
  <manifest:file-entry manifest:full-path="Media/sf_moto_rapide-SF.mp3" manifest:media-type="application/vnd.sun.star.media"/>
  <manifest:file-entry manifest:full-path="Pictures/100000000000021F000003C0A0F09DCB7DE068E6.jpg" manifest:media-type="image/jpeg"/>
  <manifest:file-entry manifest:full-path="Pictures/1000000400000258000000E2158123B51C9F2EC6.gif" manifest:media-type="image/gif"/>
  <manifest:file-entry manifest:full-path="Pictures/100000000000029E000003C0F64D1A8E4A63B6C8.jpg" manifest:media-type="image/jpeg"/>
  <manifest:file-entry manifest:full-path="Pictures/1000000000000168000001DE61C94809279D367C.jpg" manifest:media-type="image/jpeg"/>
  <manifest:file-entry manifest:full-path="Pictures/1000000000000378000003C0067D845FD9C5C64C.jpg" manifest:media-type="image/jpeg"/>
  <manifest:file-entry manifest:full-path="Pictures/10000000000003C00000039565F6D0DBB1A98A2A.jpg" manifest:media-type="image/jpeg"/>
  <manifest:file-entry manifest:full-path="Pictures/1000000000000280000003BEB8D24CC4ECBA1DEF.jpg" manifest:media-type="image/jpeg"/>
  <manifest:file-entry manifest:full-path="Pictures/10000000000003C00000035C54BE0F1289C42222.jpg" manifest:media-type="image/jpeg"/>
  <manifest:file-entry manifest:full-path="Pictures/1000000000000800000005BB26C59D2EEE42A34B.jpg" manifest:media-type="image/jpeg"/>
  <manifest:file-entry manifest:full-path="Pictures/10000000000003C000000347E56842127D5D96A6.jpg" manifest:media-type="image/jpeg"/>
  <manifest:file-entry manifest:full-path="Pictures/1000000000000374000003C0FB5089D7B3A212EF.jpg" manifest:media-type="image/jpeg"/>
  <manifest:file-entry manifest:full-path="Pictures/100000000000021C000003C02764D8AB9F0B5532.jpg" manifest:media-type="image/jpeg"/>
  <manifest:file-entry manifest:full-path="Pictures/10000000000008000000040CDCB13E7FC151A0E3.jpg" manifest:media-type="image/jpeg"/>
  <manifest:file-entry manifest:full-path="Pictures/1000000000000800000005EDD7D1B0B078F34631.jpg" manifest:media-type="image/jpeg"/>
  <manifest:file-entry manifest:full-path="Pictures/1000000400000258000000E2C6DDF082C3A28D49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>
        <presentation:sound xlink:href="../../Downloads/sf_moto_rapide-SF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“40 Ans de la FFMC”</text:p>
          </draw:text-box>
        </draw:frame>
        <draw:frame draw:style-name="standard" draw:layer="layout" svg:width="4.999cm" svg:height="4.999cm" svg:x="10.241cm" svg:y="5.415cm">
          <draw:plugin xlink:href="Media/moto-SF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5.874cm" svg:height="5.979cm" svg:x="6.102cm" svg:y="4.903cm">
          <draw:image xlink:href="Pictures/1000000400000258000000E2158123B51C9F2EC6.gif" xlink:type="simple" xlink:show="embed" xlink:actuate="onLoad" loext:mime-type="image/gif">
            <text:p/>
          </draw:image>
        </draw:frame>
        <anim:par presentation:node-type="timing-root">
          <anim:par smil:begin="id1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xml:id="id2" draw:id="id2">
        <office:forms form:automatic-focus="false" form:apply-design-mode="false"/>
        <draw:frame draw:style-name="standard" draw:layer="layout" svg:width="4.999cm" svg:height="4.999cm" svg:x="11.516cm" svg:y="5.38cm">
          <draw:plugin xlink:href="Media/sf_moto_rapide-SF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9.524cm" svg:height="12.646cm" svg:x="9.324cm" svg:y="1.615cm">
          <draw:image xlink:href="Pictures/1000000000000168000001DE61C94809279D367C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office:forms form:automatic-focus="false" form:apply-design-mode="false"/>
        <draw:frame draw:style-name="gr1" draw:text-style-name="P2" draw:layer="layout" svg:width="10.52cm" svg:height="15.749cm" svg:x="8.779cm" svg:y="0.018cm">
          <draw:image xlink:href="Pictures/1000000000000280000003BEB8D24CC4ECBA1DEF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draw:style-name="gr1" draw:text-style-name="P2" draw:layer="layout" svg:width="17.58cm" svg:height="15.749cm" svg:x="5.233cm" svg:y="-0.043cm">
          <draw:image xlink:href="Pictures/10000000000003C00000035C54BE0F1289C42222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draw:style-name="gr3" draw:text-style-name="P5" draw:layer="layout" svg:width="15.044cm" svg:height="14.37cm" draw:transform="rotate (0.00977384381116825) translate (6.548cm 0.871cm)" presentation:class="graphic" presentation:user-transformed="true">
          <draw:image xlink:href="Pictures/10000000000003C00000039565F6D0DBB1A98A2A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office:forms form:automatic-focus="false" form:apply-design-mode="false"/>
        <draw:frame draw:style-name="gr1" draw:text-style-name="P2" draw:layer="layout" svg:width="21.987cm" svg:height="15.749cm" svg:x="3.029cm" svg:y="-0.043cm">
          <draw:image xlink:href="Pictures/1000000000000800000005BB26C59D2EEE42A34B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office:forms form:automatic-focus="false" form:apply-design-mode="false"/>
        <draw:frame draw:style-name="gr3" draw:text-style-name="P5" draw:layer="layout" svg:width="8.495cm" svg:height="15.02cm" svg:x="11.416cm" svg:y="0.22cm" presentation:class="graphic" presentation:user-transformed="true">
          <draw:image xlink:href="Pictures/100000000000021F000003C0A0F09DCB7DE068E6.jpg" xlink:type="simple" xlink:show="embed" xlink:actuate="onLoad" loext:mime-type="image/jpeg">
            <text:p/>
          </draw:image>
        </draw:frame>
        <anim:par presentation:node-type="timing-root">
          <anim:par smil:begin="id7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office:forms form:automatic-focus="false" form:apply-design-mode="false"/>
        <draw:frame draw:style-name="gr1" draw:text-style-name="P2" draw:layer="layout" svg:width="18.02cm" svg:height="15.749cm" svg:x="5.013cm" svg:y="-0.043cm">
          <draw:image xlink:href="Pictures/10000000000003C000000347E56842127D5D96A6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office:forms form:automatic-focus="false" form:apply-design-mode="false"/>
        <draw:frame draw:style-name="gr3" draw:text-style-name="P5" draw:layer="layout" svg:width="13.208cm" svg:height="14.28cm" svg:x="7.874cm" svg:y="0.594cm" presentation:class="graphic" presentation:user-transformed="true">
          <draw:image xlink:href="Pictures/1000000000000378000003C0067D845FD9C5C64C.jpg" xlink:type="simple" xlink:show="embed" xlink:actuate="onLoad" loext:mime-type="image/jpeg">
            <text:p/>
          </draw:image>
        </draw:frame>
        <anim:par presentation:node-type="timing-root">
          <anim:par smil:begin="id9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office:forms form:automatic-focus="false" form:apply-design-mode="false"/>
        <draw:frame draw:style-name="gr1" draw:text-style-name="P2" draw:layer="layout" svg:width="14.502cm" svg:height="15.749cm" svg:x="6.772cm" svg:y="-0.043cm">
          <draw:image xlink:href="Pictures/1000000000000374000003C0FB5089D7B3A212EF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11" draw:id="id11">
        <office:forms form:automatic-focus="false" form:apply-design-mode="false"/>
        <draw:frame draw:style-name="gr3" draw:text-style-name="P5" draw:layer="layout" svg:width="10.16cm" svg:height="14.559cm" svg:x="9.144cm" svg:y="0.65cm" presentation:class="graphic" presentation:user-transformed="true">
          <draw:image xlink:href="Pictures/100000000000029E000003C0F64D1A8E4A63B6C8.jpg" xlink:type="simple" xlink:show="embed" xlink:actuate="onLoad" loext:mime-type="image/jpeg">
            <text:p/>
          </draw:image>
        </draw:frame>
        <anim:par presentation:node-type="timing-root">
          <anim:par smil:begin="id11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xml:id="id12" draw:id="id12">
        <draw:frame draw:style-name="gr1" draw:text-style-name="P2" draw:layer="layout" svg:width="8.858cm" svg:height="15.749cm" svg:x="9.594cm" svg:y="-0.043cm">
          <draw:image xlink:href="Pictures/100000000000021C000003C02764D8AB9F0B5532.jpg" xlink:type="simple" xlink:show="embed" xlink:actuate="onLoad" loext:mime-type="image/jpeg">
            <text:p/>
          </draw:image>
        </draw:frame>
        <anim:par presentation:node-type="timing-root">
          <anim:par smil:begin="id12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xml:id="id13" draw:id="id13">
        <draw:frame draw:style-name="gr3" draw:text-style-name="P5" draw:layer="layout" svg:width="25.609cm" svg:height="12.954cm" svg:x="1.045cm" svg:y="0.762cm" presentation:class="graphic" presentation:user-transformed="true">
          <draw:image xlink:href="Pictures/10000000000008000000040CDCB13E7FC151A0E3.jpg" xlink:type="simple" xlink:show="embed" xlink:actuate="onLoad" loext:mime-type="image/jpeg">
            <text:p/>
          </draw:image>
        </draw:frame>
        <anim:par presentation:node-type="timing-root">
          <anim:par smil:begin="id13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14" draw:id="id14">
        <draw:frame draw:style-name="gr1" draw:text-style-name="P2" draw:layer="layout" svg:width="21.262cm" svg:height="15.749cm" svg:x="3.408cm" svg:y="0.018cm">
          <draw:image xlink:href="Pictures/1000000000000800000005EDD7D1B0B078F34631.jpg" xlink:type="simple" xlink:show="embed" xlink:actuate="onLoad" loext:mime-type="image/jpeg">
            <text:p/>
          </draw:image>
        </draw:frame>
        <anim:par presentation:node-type="timing-root">
          <anim:par smil:begin="id14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xml:id="id15" draw:id="id15">
        <draw:frame draw:style-name="gr1" draw:text-style-name="P2" draw:layer="layout" svg:width="26.031cm" svg:height="9.805cm" svg:x="1.524cm" svg:y="1.371cm">
          <draw:image xlink:href="Pictures/1000000400000258000000E2C6DDF082C3A28D49.gif" xlink:type="simple" xlink:show="embed" xlink:actuate="onLoad" loext:mime-type="image/gif">
            <text:p/>
          </draw:image>
        </draw:frame>
        <anim:par presentation:node-type="timing-root">
          <anim:par smil:begin="id15.begin">
            <anim:transitionFilter smil:dur="3s" smil:type="dissolve"/>
            <anim:audio xlink:href="../../Downloads/sf_moto_rapide-SF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4.2$Windows_X86_64 LibreOffice_project/60da17e045e08f1793c57c00ba83cdfce946d0aa</meta:generator>
    <dc:date>2020-01-27T09:48:26.417000000</dc:date>
    <meta:editing-duration>PT31M46S</meta:editing-duration>
    <meta:editing-cycles>9</meta:editing-cycles>
    <meta:document-statistic meta:object-count="70"/>
  </office:meta>
</office:document-meta>
</file>